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rsid="00032b20" officeooo:paragraph-rsid="00032b20"/>
    </style:style>
    <style:style style:name="P5" style:family="paragraph" style:parent-style-name="Standard">
      <style:paragraph-properties fo:line-height="150%"/>
      <style:text-properties officeooo:paragraph-rsid="00032b20"/>
    </style:style>
    <style:style style:name="P6" style:family="paragraph" style:parent-style-name="Standard">
      <style:paragraph-properties fo:line-height="150%"/>
      <style:text-properties fo:font-weight="bold" officeooo:rsid="00032b20" officeooo:paragraph-rsid="00032b20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41550" officeooo:paragraph-rsid="00041550"/>
    </style:style>
    <style:style style:name="P8" style:family="paragraph" style:parent-style-name="Standard">
      <style:paragraph-properties fo:line-height="150%"/>
      <style:text-properties officeooo:rsid="0004e3a5" officeooo:paragraph-rsid="0004e3a5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2b20"/>
    </style:style>
    <style:style style:name="T3" style:family="text">
      <style:text-properties officeooo:rsid="00041550"/>
    </style:style>
    <style:style style:name="T4" style:family="text">
      <style:text-properties officeooo:rsid="0004e3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REGULAMIN PROJEKTU ERASMUS+ ORAZ WYJAZDÓW UCZNIÓW</text:span></text:span></text:p>
      <text:p text:style-name="Standard"/>
      <text:p text:style-name="P2">Regulamin projektu Erasmus plus, Edukacja Szkolna, Projekty na małą skalę.</text:p>
      <text:p text:style-name="P2">1. Tytuł projektu: <text:span text:style-name="T2">Inclusion and diversity: The adventures of a little Wheat Seed.</text:span></text:p>
      <text:p text:style-name="P2">2. Charakterystyka projektu: Projekt realizowany jest z 3 krajami europejskimi. Zakres tematyczny projektu odnosi się do: <text:span text:style-name="T2">skutecznego zarządzania szkołami, wsparciem metodycznym nauczycieli, rozwijaniem wiedzy i zainteresowań w zakresie nauczania – uczenia się języków obcych, oraz kultury chleba w krajach europejskich oraz </text:span>inkluzywności w edukacji szkolnej, pracy z uczniami o specjalnych potrzebach edukacyjnych. </text:p>
      <text:p text:style-name="P2">3. Projekt skierowany jest do uczniów klas I-VIII Szkoły Podstawowej im. T. Kościuszki, nauczycieli oraz kadry zarządzającej.</text:p>
      <text:p text:style-name="P2">4. Projekt przewiduje wyjazd uczniów i nauczycieli do 3 krajów partnerskich (Węgry/Włochy/Słowacja) oraz Polski. Wyjazdy traktowane są jako wyraz uznania dla uczniów wyróżniających się zaangażowaniem w realizację projektu.</text:p>
      <text:p text:style-name="P2">5. Językiem roboczym projektu jest język angielski.</text:p>
      <text:p text:style-name="P2">6. Udział w projekcie jest dobrowolny oraz bezpłatny, gdyż jest realizowany ze środków Unii Europejskiej. Wyjazdy są opłacone z grantu otrzymanego przez szkołę (transport, zakwaterowanie, wyżywienie, dodatkowe ubezpieczenie, wycieczki), uczeń zobowiązany jest jednak posiadać kieszonkowe na własne wydatki nie pokrywane z grantu. Dopuszcza się sytuacje, w których konieczne jest dokonanie dopłaty do wyjazdu ucznia ze środków własnych po uprzednim ustaleniu z rodzicem.</text:p>
      <text:p text:style-name="P2">7. Ogólne cele projektu:</text:p>
      <text:p text:style-name="P2">- wspieranie nauczycieli, kadry kierowniczej szkół oraz innych zawodów związanych z nauczaniem,</text:p>
      <text:p text:style-name="P2">- <text:span text:style-name="T2">włączenie i różnorodność w edukacji szkolnej,</text:span></text:p>
      <text:p text:style-name="P2">- promowanie kompleksowego podejścia do nauczania i uczenia się języków.</text:p>
      <text:p text:style-name="Standard"/>
      <text:p text:style-name="P3">II. ZASADY UCZESTNICTWA W PROJEKCIE.</text:p>
      <text:p text:style-name="P3">1. Warunkiem uczestnictwa uczniów w projekcie jest:</text:p>
      <text:p text:style-name="P3">a. terminowe i rzetelne wypełnianie powierzonych zadań projektowych:</text:p>
      <text:p text:style-name="P3">b. obowiązkowa obecność na spotkaniach dotyczących realizacji projektu.</text:p>
      <text:p text:style-name="P3">c. aktywny udział w pracach projektowych.</text:p>
      <text:p text:style-name="P3">2. Uczniowie, którzy nie będą się angażować w realizację zadań mogą zostać skreśleni z grupy projektowej.</text:p>
      <text:p text:style-name="P3">III. KRYTERIA WYBORU UCZNIÓW DO MOBILNOŚCI W RAMACH PROJEKTU</text:p>
      <text:p text:style-name="P4">Kryteria niezbędne:</text:p>
      <text:p text:style-name="P3"><text:soft-page-break/>1. Uczniowie klas 6-<text:span text:style-name="T2">7 Szkoły Podstawowej w Zbrosławicach,</text:span></text:p>
      <text:p text:style-name="P4">2. Zgoda rodziców, opiekunów prawnych na wyjazd dziecka,</text:p>
      <text:p text:style-name="P5"><text:span text:style-name="T2">3</text:span>. Zachowanie co najmniej bardzo dobre.</text:p>
      <text:p text:style-name="P4">Kryteria dodatkowe</text:p>
      <text:p text:style-name="P3"><text:span text:style-name="T2">1</text:span>. Komunikatywny stopień znajomości języka angielskiego (zostanie przeprowadzony test w formie ustnej).</text:p>
      <text:p text:style-name="P3"><text:span text:style-name="T2">2</text:span>. <text:span text:style-name="T2">Zaangażowanie w tzw.: „życie szkoły”,</text:span></text:p>
      <text:p text:style-name="P3"><text:span text:style-name="T2">3</text:span>. Deklaracja przyjęcia gościa z zagranicy podczas wizyty w Polsce.</text:p>
      <text:p text:style-name="P3"><text:span text:style-name="T2">4</text:span>. Szeroko pojęte osobiste predyspozycje, jakie będą przydatne podczas zajęć w trakcie pobytu za granicą, np. komunikatywność, otwartość, i poszanowanie innych partnerów, reprezentujących inną kulturę, religię czy przekonania <text:span text:style-name="T2">ale również umiejętności gry na instrumencie, znajomość gwary śląskiej itp</text:span>.</text:p>
      <text:p text:style-name="P3"><text:span text:style-name="T2">5</text:span>. Stopień zaangażowania uczniów w wykonywanie zadań dotyczących projektu:</text:p>
      <text:p text:style-name="P3">a) obecność na spotkaniach dotyczących realizacji projektu, udział w ewaluacji i rozpowszechnianiu rezultatu projektu,</text:p>
      <text:p text:style-name="P3">b) jakość wykonywanych zadań projektowych,</text:p>
      <text:p text:style-name="P3">c) przestrzeganie terminu realizacji zadań.</text:p>
      <text:p text:style-name="P3"><text:span text:style-name="T2">6</text:span>. Zaangażowanie w rozwijanie umiejętności językowych (udział w konkursach, zajęciach rozwijających z języka angielskiego, projektach e-twinning i inne).</text:p>
      <text:p text:style-name="P6">Dodatkowe kryteria zmniejszające nierówności społeczne i zagrożenie wykluczeniem społecznym:</text:p>
      <text:p text:style-name="P4">1. Miejsce zamieszkania: miasto, wieś,</text:p>
      <text:p text:style-name="P4">2. <text:span text:style-name="T3">Rodzina wielodzietna,</text:span></text:p>
      <text:p text:style-name="P7">3. Poziom dochodu na 1 członka rodziny,</text:p>
      <text:p text:style-name="P7">4. Opinia lub orzeczenie o potrzebie kształcenia specjalnego,</text:p>
      <text:p text:style-name="P7">5. <text:span text:style-name="T4">Trudności zdrowotne (które nie uniemożliwiają wykonania mobilności),</text:span></text:p>
      <text:p text:style-name="P8">6. Wcześniejsze wyjazdy zagraniczne,</text:p>
      <text:p text:style-name="P3">IV. ZASADY WYBORU</text:p>
      <text:p text:style-name="P3">1. Wyboru uczniów do wyjazdu dokonuje zespół rekrutacyjny, składający się co najmniej z 3 osób: z przedstawiciela Dyrekcji szkoły, oraz dwóch nauczycieli zaangażowanych w wykonanie danego zadania.</text:p>
      <text:p text:style-name="P3">2. W przypadku dużej liczby zainteresowanych udziałem w projekcie, <text:span text:style-name="T4">którzy otrzymają taką samą liczbę punktów,</text:span> <text:span text:style-name="T4">dodatkowym kryterium będzie napisanie i przedstawienie przez uczniów: „Listu motywacyjnego” – dlaczego to właśnie ja powinien stać się członkiem grupy wykonującej mobilności.</text:span></text:p>
      <text:p text:style-name="P3"><text:soft-page-break/>3. Uczniowie klas <text:span text:style-name="T4">szóstych</text:span> biorą udział w wyjeździe na Słowację (wynika to z harmonogramu).</text:p>
      <text:p text:style-name="P3">4. Dobór uczniów na wyjazdy do pozostałych krajów należy do wyłącznej kompetencji komisji rekrutacyjnej.</text:p>
      <text:p text:style-name="P3">5. Terminy wyjazdów: <text:span text:style-name="T4">Włochy</text:span> - <text:span text:style-name="T4">październik</text:span> 202<text:span text:style-name="T4">5</text:span>; Węgry - <text:span text:style-name="T4">kwiecień</text:span> 202<text:span text:style-name="T4">6</text:span>; <text:span text:style-name="T4">Słowacja</text:span> – <text:span text:style-name="T4">wrzesień</text:span> 202<text:span text:style-name="T4">6</text:span>; Przyjęcie gości w Polsce – <text:span text:style-name="T4">maj</text:span> 202<text:span text:style-name="T4">5</text:span></text:p>
      <text:p text:style-name="P3">6. Jeżeli uczeń zakwalifikowany do wyjazdu zgłosi rezygnację, na jego miejsce zostanie wybrany inny uczeń. W przypadku rezygnacji z wyjazdu ucznia zakwalifikowanego do tego wyjazdu bez uzasadnionej przyczyny (wyjątek stanowi choroba; nagła, trudna sytuacja rodzinna), koszty wynikające z tej rezygnacji ponosi rodzic / opiekun prawny ucznia.</text:p>
      <text:p text:style-name="P3">7. W razie nieprzyjęcia gościa z zagranicy rodzic/opiekun prawny ucznia zobowiązany jest ponieść koszty związane z pobytem tego gościa (zakwaterowanie, wyżywienie, komunikacja, wycieczki itp.) lub wskazanie opiekuna i zakwaterowania zastępczego.</text:p>
      <text:p text:style-name="P3">8. Ogłoszenie wyników rekrutacji zostanie przekazane osobom zakwalifikowanym indywidualnie. Dokumentacja rekrutacji będzie dołączona do dokumentacji projektu.</text:p>
      <text:p text:style-name="P3">9. Wszelkie kwestie nieujęte w regulaminie będą rozstrzygane przez Dyrektora szkoły i koordynatora projektu.</text:p>
      <text:p text:style-name="P3">10. Koordynator oraz opiekunowie projektu nie odpowiadają za zmiany wynikające z przyczyn zewnętrznych lub od nich niezależnych.</text:p>
      <text:p text:style-name="P3">V. ZASADY ZACHOWANIA SIĘ W CZASIE WYJAZDÓW GRUPOWYCH W RAMACH WYMIANY MIĘDZYNARODOWEJ.</text:p>
      <text:p text:style-name="P3">Każdy uczestnik wymiany reprezentuje swoim zachowaniem Szkołę Podstawową im. T Kościuszki w Zbrosławicach.</text:p>
      <text:p text:style-name="P3">1. W czasie wyjazdów grupowych w ramach wymiany uczestników obowiązuje Regulamin Punktowej Oceny Zachowania oraz regulamin wycieczek szkolnych.</text:p>
      <text:p text:style-name="P2">2. Aby uczeń mógł wziąć udział w wyjeździe, jest zobowiązany do dostarczenia kompletu dokumentów (zgoda rodziców, karta informacyjna, dane do kontaktu telefonicznego i elektronicznego z uczniem i jego rodzicami/opiekunami itp.) w terminie określonym przez koordynatora oraz do pisemnego potwierdzenia zapoznania się z regulaminem uczestnictwa w wyjeździe. Ponadto, wymagana jest zgoda na udzielenie pomocy medycznej i posiadanie karty EKUZ .</text:p>
      <text:p text:style-name="P2">3. Właściwe przygotowanie się do wyjazdu dotyczy każdego ucznia biorącego w nim udział; wiąże się to z kwestią zgromadzenia kompletu dokumentów, odpowiedniego ubioru, obuwia, itp.</text:p>
      <text:p text:style-name="P2">4. Uczestnicy wyjazdu są zobowiązani do bezwzględnego przestrzegania poleceń koordynatora projektu i opiekunów.</text:p>
      <text:p text:style-name="P2">5. Każdy uczestnik podlega bezwzględnie następującym zakazom:</text:p>
      <text:p text:style-name="P2"><text:soft-page-break/>a. zakaz samodzielnego oddalania się od grupy.</text:p>
      <text:p text:style-name="P2">b. zakaz stosowania używek w jakiejkolwiek postaci. (dotyczy też napojów energetyzujących).</text:p>
      <text:p text:style-name="P2">6. Uczestnicy wyjazdu dostosowują się do ustalonego programu i rozkładu czasowego dnia.</text:p>
      <text:p text:style-name="P2">7. Uczestnicy wyjazdu przestrzegają przepisów BHP, przeciwpożarowych i kodeksu ruchu drogowego itp.</text:p>
      <text:p text:style-name="P2">8. Obowiązkiem każdego uczestnika wyjazdu jest kulturalne zachowanie, dbanie o dobre imię szkoły i kraju. Uczestnicy nie naruszają godności uczestników reprezentujących inną kulturę, religię czy przekonania.</text:p>
      <text:p text:style-name="P2">9. W przypadku złamania powyższych reguł, uczeń zostanie wykluczony z dalszego udziału w projekcie, jego ocena z zachowania ulegnie obniżeniu oraz zostaną zastosowane kary przewidziane w statucie szkoły.</text:p>
      <text:p text:style-name="P2">10. Za wszelkie zniszczenia i szkody w miejscu zakwaterowania przez ucznia odpowiedzialność finansową ponoszą rodzice / prawni opiekunowie.</text:p>
      <text:p text:style-name="P2">11. W momencie przybycia do obiektu noclegowego/rodziny goszczącej wszyscy uczestnicy wymiany muszą podporządkować się przepisom tam obowiązującym.</text:p>
      <text:p text:style-name="P2">12. W czasie wyjazdów w ramach wymiany uczniowie nie mają prawa, bez zgody opiekuna, oddalać się z miejsca zakwaterowania i od grupy.</text:p>
      <text:p text:style-name="P2">VI. WYMAGANA DOKUMENTACJA:</text:p>
      <text:p text:style-name="P2">Dokumentacja wyjazdów zagranicznych</text:p>
      <text:p text:style-name="P2">1. Prawidłowo wypełniona karta wycieczki,</text:p>
      <text:p text:style-name="P2">2. Numer polisy ubezpieczeniowej,</text:p>
      <text:p text:style-name="P2">3. Zgłoszenie do Kuratorium Oświaty i organu prowadzącego o trasie i terminie wycieczki,</text:p>
      <text:p text:style-name="P2">4. Lista uczestników sporządzoną w 3 egzemplarzach, która powinna zawierać:</text:p>
      <text:p text:style-name="P2">a) imię i nazwisko uczestnika wycieczki,</text:p>
      <text:p text:style-name="P2">b) data i miejsce urodzenia,</text:p>
      <text:p text:style-name="P2">c) numer paszportu,</text:p>
      <text:p text:style-name="P2">d) adres zamieszkania,</text:p>
      <text:p text:style-name="P2">e) imiona i nazwiska rodziców lub opiekunów prawnych,</text:p>
      <text:p text:style-name="P2">f) numer telefonu rodziców,</text:p>
      <text:p text:style-name="P2">5. Zgodę rodziców na uczestnictwo dziecka w wymianie, z oznaczeniem terminu i miejsca wymiany,</text:p>
      <text:p text:style-name="P2">6. Ubezpieczenie NW każdego uczestnika wycieczki,</text:p>
      <text:p text:style-name="P2">7. Szczegółowy program sporządzony,</text:p>
      <text:p text:style-name="P2">8. Potwierdzenie rezerwacji biletów, przewodnika, miejsc noclegowych i inne.</text:p>
      <text:p text:style-name="P2"><text:soft-page-break/>9. Przed wyjazdem kierownik zapoznaje uczestników z regulaminem, co potwierdza adnotacją z podpisem każdego uczestnika, że został zapoznany i zgadza się z zasadami zachowania się podczas wyjazdów grupowych.</text:p>
      <text:p text:style-name="P2">VII. ZASADY UCZESTNICTWA W WYJAZDACH (MOBILNOŚCI). WYKAZ ZAŁĄCZNIKÓW DO REGULAMINU.</text:p>
      <text:p text:style-name="P2">1. Zgoda rodzica/ prawnego opiekuna na udział dziecka w projekcie.</text:p>
      <text:p text:style-name="P2">2. Zgoda na przetwarzanie danych osobowych i wykorzystanie wizerunku dziecka.</text:p>
      <text:p text:style-name="P2">3. Zgoda na udział dziecka w wyjeździe zagranicznym i zgoda na udzielenie pomocy medycznej.</text:p>
      <text:p text:style-name="P2">4. Oświadczenie o gotowości przyjęcia ucznia z jednej ze szkół partnerskich.</text:p>
      <text:p text:style-name="P2">5. Zgoda na nocowanie ucznia w domu rodziny goszczącej.</text:p>
      <text:p text:style-name="P2">6. Karta informacji o uczniu zakwalifikowanym do wyjazdu zagranicznego.</text:p>
      <text:p text:style-name="P2">POSTANOWIENIA KOŃCOWE</text:p>
      <text:p text:style-name="P2">1. W momencie zaistnienia nieprzewidzianych okoliczności, koordynator ma prawo zmiany postanowień powyższego regulaminu.</text:p>
      <text:p text:style-name="P2">2. W przypadku zaistnienia kwestii spornych, podjęcie decyzji będzie należało do komisji złożonej z Dyrekcji szkoły, koordynatora i jednego z nauczycieli biorących udział w realizacji projektu.</text:p>
      <text:p text:style-name="P2">3. Treść regulaminu jest dostępna u koordynatora projektu oraz na stronie internetowej szkoły (w załączniku Erasmus+).</text:p>
      <text:p text:style-name="Standard"/>
      <text:p text:style-name="Standard"/>
      <text:p text:style-name="Standard"/>
      <text:p text:style-name="Standard"/>
      <text:p text:style-name="P9">Zgoda rodziców/prawnych opiekunów na udział w projekcie</text:p>
      <text:p text:style-name="P10"><text:s/></text:p>
      <text:p text:style-name="P2">Wyrażam zgodę na udział mojego syna/córki...................................................... w projekcie <text:span text:style-name="T4">Inclusion and diversity. The adventures of a little Wheat Seed</text:span>” realizowanego przez Szkołę Podstawową im. T. Kościuszki w Zbrosławicach w ramach programu Erasmus+. Oświadczam, że zapoznałem się z Regulaminem Projektu Erasmus+ i akceptuję jego założenia.</text:p>
      <text:p text:style-name="P11">...........................................................</text:p>
      <text:p text:style-name="P11">podpis rodziców/prawnych opiekunów</text:p>
      <text:p text:style-name="Standard"/>
      <text:p text:style-name="Standard"/>
      <text:p text:style-name="P10"><text:span text:style-name="Domyślna_20_czcionka_20_akapitu"><text:span text:style-name="T1">Zgoda rodziców/prawnych opiekunów dotycząca wizerunku</text:span></text:span></text:p>
      <text:p text:style-name="Standard"/>
      <text:p text:style-name="P2">Wyrażam zgodę na upowszechnianie wizerunku oraz danych osobowych mojego syna/córki.............................................................. dla celów promocji szkoły i gminy w ramach programu Erasmus+ (strona internetowa, artykuły prasowe, zdjęcia szkolne, maile, rozmowy przez Skype, etc.)</text:p>
      <text:p text:style-name="P2"><text:soft-page-break/></text:p>
      <text:p text:style-name="P11">...........................................................</text:p>
      <text:p text:style-name="P11">podpis rodziców/prawnych opiekunów</text:p>
      <text:p text:style-name="Standard"/>
      <text:p text:style-name="Standard"/>
      <text:p text:style-name="P10"><text:span text:style-name="Domyślna_20_czcionka_20_akapitu"><text:span text:style-name="T1">Zgoda rodziców/prawnych opiekunów na wyjazd zagraniczny dziecka - oświadczenie zdrowotne</text:span></text:span></text:p>
      <text:p text:style-name="P10"/>
      <text:p text:style-name="P2">Oświadczam, że stan zdrowia mojego dziecka..................................................... pozwala na realizację programu wymiany międzynarodowej w ramach programu Erasmus+. Wyrażam zgodę na podejmowanie decyzji związanych z leczeniem lub hospitalizowaniem dziecka w przypadku zagrożenia zdrowia, bądź życia mojego dziecka przez kierownika lub opiekuna w czasie trwania wymiany.</text:p>
      <text:p text:style-name="P2"><text:s/></text:p>
      <text:p text:style-name="P11">....................................................</text:p>
      <text:p text:style-name="P11">data i podpis rodziców/prawnych opiekunów</text:p>
      <text:p text:style-name="P12"/>
      <text:p text:style-name="P12"/>
      <text:p text:style-name="P12"/>
      <text:p text:style-name="P12"/>
      <text:p text:style-name="P12"/>
      <text:p text:style-name="P13">Oświadczenia o gotowości przyjęcia gościa z zagranicy</text:p>
      <text:p text:style-name="P2">Wyrażam zgodę na przyjęcie w moim domu ucznia szkoły partnerskiej podczas spotkania partnerów projektu realizowanego w ramach programu Erasmus+ w dniach: ………………………………Oświadczam, że zapewnię uczniowi opiekę oraz niezbędne warunki pobytu, w szczególności:</text:p>
      <text:p text:style-name="P2">1) samodzielne miejsce do spania,</text:p>
      <text:p text:style-name="P2">2) wyżywienie, oprócz sytuacji, w których uczeń będzie przebywał pod opieką swoich nauczycieli. W miarę możliwości postaram się przybliżyć uczniowi polską kulturę, tradycje i wartości. Zobowiązuję się do niezwłocznego powiadomienia polskiego koordynatora projektu o niewłaściwym zachowaniu ucznia oraz wszelkich niepokojących sytuacjach związanych z jego pobytem.</text:p>
      <text:p text:style-name="P2"/>
      <text:p text:style-name="P2"/>
      <text:p text:style-name="P14">………………………………………………...</text:p>
      <text:p text:style-name="P14">data i podpis rodziców/prawnych opiekunów</text:p>
      <text:p text:style-name="P14"/>
      <text:p text:style-name="P14"/>
      <text:p text:style-name="P14"/>
      <text:p text:style-name="P14"/>
      <text:p text:style-name="P10"><text:soft-page-break/><text:span text:style-name="Domyślna_20_czcionka_20_akapitu"><text:span text:style-name="T1">Zgoda rodziców/prawnych opiekunów na nocowanie ucznia w domach rodzin goszczących</text:span></text:span></text:p>
      <text:p text:style-name="P10"/>
      <text:p text:style-name="P2"><text:s/>Wyrażam zgodę na nocowanie mojego dziecka w domu rodziny goszczącej ze szkoły partnerskiej podczas spotkania partnerów projektu realizowanego w ramach programu Erasmus+ w dniach:</text:p>
      <text:p text:style-name="P2">…………………………………………</text:p>
      <text:p text:style-name="P2"/>
      <text:p text:style-name="P14">………………………………………………...</text:p>
      <text:p text:style-name="P11">data i podpis rodziców/prawnych opiekunów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User</meta:initial-creator>
    <meta:creation-date>2022-10-16T16:35:00Z</meta:creation-date>
    <dc:date>2025-02-18T08:10:25.998000000</dc:date>
    <meta:editing-cycles>4</meta:editing-cycles>
    <meta:editing-duration>PT30M51S</meta:editing-duration>
    <meta:document-statistic meta:table-count="0" meta:image-count="0" meta:object-count="0" meta:page-count="7" meta:paragraph-count="120" meta:word-count="1557" meta:character-count="12268" meta:non-whitespace-character-count="10821"/>
    <meta:template xlink:type="simple" xlink:actuate="onRequest" xlink:title="" xlink:href="../Erasmus%20plus%20dokumentacja/REGULAMIN%20PROJEKTU%20ERASMUS.odt/Normal"/>
  </office:meta>
</office:document-meta>
</file>